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allaad" style:master-page-name="MP0" style:family="paragraph">
      <style:paragraph-properties fo:break-before="page"/>
      <style:text-properties fo:font-weight="bold" style:font-weight-asian="bold" style:font-weight-complex="bold"/>
    </style:style>
    <style:style style:name="P2" style:parent-style-name="Normaallaad" style:family="paragraph">
      <style:text-properties fo:font-weight="bold" style:font-weight-asian="bold" style:font-weight-complex="bold"/>
    </style:style>
    <style:style style:name="P3" style:parent-style-name="Normaallaad" style:family="paragraph">
      <style:text-properties fo:font-weight="bold" style:font-weight-asian="bold" style:font-weight-complex="bold"/>
    </style:style>
    <style:style style:name="P4" style:parent-style-name="Normaallaad" style:family="paragraph">
      <style:text-properties fo:font-weight="bold" style:font-weight-asian="bold" style:font-weight-complex="bold"/>
    </style:style>
    <style:style style:name="P5" style:parent-style-name="Normaallaad" style:family="paragraph">
      <style:text-properties fo:font-weight="bold" style:font-weight-asian="bold" style:font-weight-complex="bold"/>
    </style:style>
    <style:style style:name="P6" style:parent-style-name="Normaallaad" style:family="paragraph">
      <style:text-properties fo:font-weight="bold" style:font-weight-asian="bold" style:font-weight-complex="bold"/>
    </style:style>
    <style:style style:name="P7" style:parent-style-name="Normaallaad" style:family="paragraph">
      <style:text-properties fo:font-weight="bold" style:font-weight-asian="bold" style:font-weight-complex="bold"/>
    </style:style>
    <style:style style:name="P8" style:parent-style-name="Normaallaad" style:family="paragraph">
      <style:text-properties fo:font-weight="bold" style:font-weight-asian="bold" style:font-weight-complex="bold"/>
    </style:style>
    <style:style style:name="T9" style:parent-style-name="Lõiguvaikefont" style:family="text">
      <style:text-properties fo:font-style="italic" style:font-style-asian="italic" style:font-style-complex="italic"/>
    </style:style>
    <style:style style:name="P10" style:parent-style-name="Normaallaad" style:family="paragraph">
      <style:text-properties fo:font-style="italic" style:font-style-asian="italic" style:font-style-complex="italic"/>
    </style:style>
    <style:style style:name="P11" style:parent-style-name="Normaallaad" style:family="paragraph">
      <style:text-properties fo:font-style="italic" style:font-style-asian="italic" style:font-style-complex="italic"/>
    </style:style>
    <style:style style:name="P12" style:parent-style-name="Normaallaad" style:family="paragraph">
      <style:text-properties fo:font-style="italic" style:font-style-asian="italic" style:font-style-complex="italic"/>
    </style:style>
    <style:style style:name="T13" style:parent-style-name="Lõiguvaikefont" style:family="text">
      <style:text-properties fo:font-style="italic" style:font-style-asian="italic" style:font-style-complex="italic"/>
    </style:style>
    <style:style style:name="T14" style:parent-style-name="Hüperlink" style:family="text">
      <style:text-properties fo:font-style="italic" style:font-style-asian="italic" style:font-style-complex="italic"/>
    </style:style>
    <style:style style:name="T15" style:parent-style-name="Lõiguvaikefont" style:family="text">
      <style:text-properties fo:font-style="italic" style:font-style-asian="italic" style:font-style-complex="italic"/>
    </style:style>
    <style:style style:name="P16" style:parent-style-name="Normaallaad" style:family="paragraph">
      <style:text-properties fo:font-style="italic" style:font-style-asian="italic" style:font-style-complex="italic"/>
    </style:style>
  </office:automatic-styles>
  <office:body>
    <office:text text:use-soft-page-breaks="true">
      <text:p text:style-name="P1">eelnõu</text:p>
      <text:p text:style-name="P2">RAASIKU VALLAVALITSUS<text:s/></text:p>
      <text:p text:style-name="P3">KORRALDUS<text:s/></text:p>
      <text:p text:style-name="P4"/>
      <text:p text:style-name="P5">Aruküla<text:s/><text:tab/><text:tab/><text:tab/><text:tab/><text:tab/><text:tab/><text:tab/>.... 2026. a nr …</text:p>
      <text:p text:style-name="P6"/>
      <text:p text:style-name="P7"/>
      <text:p text:style-name="P8">Projekteerimistingimuste määramine avaliku menetlusega Raasiku vallas riigi tee 11300 Lagedi-Aruküla-Peningi tee teekaitsevööndisse jalgtee projekteerimiseks</text:p>
      <text:p text:style-name="Normaallaad"/>
      <text:p text:style-name="Normaallaad">Raasiku vallavalitsus algatas projekteerimistingimuste andmise menetluse Kulli külas <text:s/>11300 Lagedi-Aruküla-Peningi tee 6,09-6,37 km jalgtee ehitusprojekti koostamiseks ehitusseadustiku (edaspidi EhS) § 99 lõigete 1 ja 2 alusel.</text:p>
      <text:p text:style-name="Normaallaad">Projekteeritav kergliiklustee algab Raasiku vallas Kulli küla <text:s/>Põllu tee lõik 1 (65101:002:0533) kinnistult ja lõpeb Kalesi küla 11300 Lagedi-Aruküla-Peningi tee (65101:003:0397) kinnistul, 6,09km Kulli bussipeatuses.</text:p>
      <text:p text:style-name="Normaallaad">Kulli külas<text:s/>lähtutakse projekteerimisel Eesti standardist EVS 843:2016 “Linnatänavad” (edaspidi nimetatud linnatänavate standard) ja Transpordiameti (edaspidi nimetatud ka TRAM) 09.03.2026. a kirjast nr 7.1-2/26/3772-2 “ Riigitee 11300 km 6,09-6,37 kaitsevööndis kergliiklustee põhiprojekti koostamise nõuded” (vt Lisa 2 “TRAM tingimused) ning Maa- ja Ruumiameti tingimustest.</text:p>
      <text:p text:style-name="Normaallaad">Üldplaneeringuga ei ole määratud, kummal pool 11300 Lagedi-Aruküla-Peningi teed kergliiklustee peab kulgema. Kergliiklustee hakkab olema üldkasutatav, milleks tuleb teeäärsetele maale kergliiklustee osas seada isiklik kasutusõigus Raasiku valla kasuks (avalik kasutus).</text:p>
      <text:p text:style-name="Normaallaad">Raasiku alevikus kavandataks kergliiklustee riigile kuuluvale kinnistule (11300 Lagedi-Aruküla-Peningi tee (65101:003:0397) kinnistu) Kergliiklustee kavandamine riigimaale on kooskõlas Raasiku valla üldplaneeringuga ning projekteerimisel tuleb lähtuda TRAM nõuetest.</text:p>
      <text:p text:style-name="Normaallaad">Vastavalt Maa-ameti geoportaali kitsenduste kaardile on projektiga käsitletaval alal järgmised kinnisomandi kitsendused:</text:p>
      <text:p text:style-name="Normaallaad">• Riigimaantee (11300 Lagedi-Aruküla-Peningi tee):</text:p>
      <text:p text:style-name="Normaallaad">• Maa- ja Ruumiamet (geodeetilisi punkt 7892);</text:p>
      <text:p text:style-name="Normaallaad">Maa-ameti geoportaali andmetel ei ole projektiga käsitletaval alal looduskaitselisi piirangud, maardlaid ega maaparandussüsteeme.</text:p>
      <text:p text:style-name="Normaallaad">Ehitusseadustiku § 99 lõike 1 kohaselt on projekteerimistingimused nõutavad ehitusloakohustusliku tee ehitusprojekti koostamiseks, kui planeeringuga ei ole tee asukoht täpselt määratud. Vastavalt EhS § 99 lõikele 2 annab tee (välja arvatud riigitee) projekteerimistingimused koos liikluskorralduse nõuetega kohaliku omavalitsuse üksus.</text:p>
      <text:soft-page-break/>
      <text:p text:style-name="Normaallaad">Raasiku Vallavalitsus 25.03.2026.a edastas ehitusregistris projekteerimistingimuste eelnõu arvamuse avaldamiseks Transpordiametile, Maa- ja Ruumiamet-le ja järgmiste katastriüksuste omanikele: Kulli külas <text:s/>Pärtlipõllu, Põllu tee 10, 8, 6, 4, <text:s/>ja <text:s/>2.</text:p>
      <text:p text:style-name="Normaallaad">Projekteerimistingimuste eelnõu avaldati Raasiku valla kodulehel ja ajalehes Sõnumitooja 15.04.2026. a projekteerimistingimuste avaliku menetluse raames. Avalikustamise teates oli kirjas, et avaliku väljapaneku ajal on huvitatud isikutel võimalus esitada eelnõu osas ettepanekuid ja põhjendatud vastuväiteid kirjalikult kuni 29.04.2026. a. Arvamuste avaldamise perioodil Raasiku Vallavalitsusele arvamusi ei esitatud.</text:p>
      <text:p text:style-name="Normaallaad">Lähtudes eeltoodust ning kohaliku omavalitsuse korralduse seaduse § 30 lg 1 p 3, ehitusseadustiku § 26, 31, 33, 99 ja Raasiku Vallavolikogu 26. mai 2020. a määrus nr 9 „Planeerimis- ja ehitusvaldkonna korraldamine Raasiku vallas“ § 7 p.1 <text:s/>alusel:</text:p>
      <text:p text:style-name="Normaallaad">1.<text:s/>Määrata projekteerimistingimused koos Lisaga 1 “Kergliiklustee asukoht” ja Lisaga 2 “TRAM tingimused” 11300 Lagedi-Aruküla-Peningi teele 6,09-6,37 km kergliiklustee rajamiseks (65101:003:0397) kinnistule.</text:p>
      <text:p text:style-name="Normaallaad">1.1. Katastriüksuste andmed: riigi omandis: 11300 Lagedi-Aruküla-Peningi tee (65101:003:0397, transpordimaa)</text:p>
      <text:p text:style-name="Normaallaad">1.2. Projekteeritava kergliiklustee pikkus on ca 258 m, 11300 Lagedi-Aruküla-Peningi tee (km 6,09-6,37),<text:s/>Kulli Külas.</text:p>
      <text:p text:style-name="Normaallaad">1.3. Taotleja: Raasiku Vallavalitsus;</text:p>
      <text:p text:style-name="Normaallaad">1.4. Ehitiste kasutamise otstarve: kergliiklustee</text:p>
      <text:p text:style-name="Normaallaad">1.5. Ehituse iseloom: rajamine</text:p>
      <text:p text:style-name="Normaallaad">1.6. Kehtivad planeeringud ja üldised nõuded: valla üldplaneeringu järgi asub projekteeritav ala tiheasustusalal, kus kinnistut hõlmab Raasiku volikogu 10.10.2006 otsusega nr 82 kehtestatud detailplaneering „Raasiku vald, Kulli küla Põllu ja Vilja maaüksuste detailplaneering“.</text:p>
      <text:p text:style-name="Normaallaad">1.7. Arvestatavad planeeringud, projektid ja nõutavad uuringud:</text:p>
      <text:p text:style-name="Normaallaad">1.7.1. Teostada projekti koostamiseks vajalikud topogeodeetilised uuringud vastavalt majandus-ja taristuministri 14.04.2016 määrusele nr 34 „Topo-geodeetilisele uuringule ja teostusmõõdistusele esitatavad nõuded“. Maantee äärse mõõdistatava ala suuruse ja mõõdistatavate objektide uuringute nõuded on määranud TRAM 09.03.2026. a kirjas nr 7.1-2/26/3772-2 (vt Lisa 2). Kulli külas projektiga käsitletav ala on näidatud Lisas 1. Mõõdistusala ja uuringud peavad olema piisavad projekti koostamiseks ja kontrollimiseks. Projekti kooskõlastamiseks esitamise hetkel peab geodeetiline mõõdistus olema hetkeolukorrale vastav ning kooskõlastuste vanus kuni üks aasta;</text:p>
      <text:p text:style-name="Normaallaad">1.8. Nõuded planeeringule, heakorrale, haljastusele ja keskkonnamõju hindamisele:</text:p>
      <text:p text:style-name="Normaallaad">1.8.1. Kergliiklustee projekteerida 11300 Lagedi-Aruküla-Peningi tee (65101:003:0397) kinnistule;</text:p>
      <text:p text:style-name="Normaallaad">1.8.2. Projekteerimise lähtetase: hea;</text:p>
      <text:p text:style-name="Normaallaad">1.8.3. Projektlahendus peab tagama liiklejate ohutuse. Kergliiklusteed peavad saama kasutada ka erivajadustega isikud;</text:p>
      <text:p text:style-name="Normaallaad">1.8.4. Tagada vajalikud nähtavuskolmnurgad;</text:p>
      <text:p text:style-name="Normaallaad">1.8.5. Kergliiklusteelt juhtida sajuveed ümbritsevatele haljasaladele või veeviimaritesse. Sajuvett ei või juhtida sõiduteedele ega elamukruntidele;</text:p>
      <text:soft-page-break/>
      <text:p text:style-name="Normaallaad">1.8.6. Maksimaalselt säilitada ja kaitsta väärtuslikku elujõulist kõrghaljastust. Määrata likvideeritava ja rajatava haljastuse paiknemine ja maht;</text:p>
      <text:p text:style-name="Normaallaad">1.8.7. Täpsustada võimalikke piiranguid, mis võivad mõjutada tee-ehitust ning taotleda piirangute kehtestajatelt tingimused, millega arvestada projekti koostamisel.</text:p>
      <text:p text:style-name="Normaallaad">1.9. Nõuded kergliiklusteele:</text:p>
      <text:p text:style-name="Normaallaad">1.9.1. Kergliiklustee laius: üldjuhul 3 m (liikluskoosseisule „kaks jalakäijat + üks jalgrattur“), kitsastes tingimustes min 2,5 m;</text:p>
      <text:p text:style-name="Normaallaad">1.9.2. Teekatte eluiga: 20 aastat.</text:p>
      <text:p text:style-name="Normaallaad">1.10. Tehniline varustatus ja insener-tehnilised võrgud:</text:p>
      <text:p text:style-name="Normaallaad">1.10.1. Projektis käsitleda tehnovõrkude lahendust ja nõudeid koos tehnovõrkudega kavandatud töödega;</text:p>
      <text:p text:style-name="Normaallaad">1.10.2. Vajadusel projekteerida olemasolevate tehnovõrkude ümbertõstmine või nõuetekohane kaitsmine;</text:p>
      <text:p text:style-name="Normaallaad">1.10.3. Projekteerida lahendus liigvete ärajuhtimiseks, sh truubid, mille täpne paiknemine ja arv leitakse projekteerimise käigus;</text:p>
      <text:p text:style-name="Normaallaad">1.10.4. Projekteerida kergliiklustee nõuetekohane valgustus kaasaegsete energiasäästlike LED valgustite ja maakaabliga. Lahendada liitumispunktid. Valida konkreetsesse asukohta sobivad valgustid ja lahendada mastide ohutusnõuetele vastav ja optimaalne paigutus kasutades valgusarvutusprogrammi. Valgusti optika ja vandaalikindlus valida vastavalt valgusti asukohale ning paigalduskõrgusele. Projekt peab oma tehnilise lahendusega tagama ökonoomse välisvalgustuse arvestades ehituse, elektrienergia ja hoolduse kuludega. Kaevetööd näha ette võimalikult katendit säästval moel. Kaevetööde tagajärjel kahjustatud pinnakatete taastamine tuleb ette näha tervikuna olemasoleva katendiga;</text:p>
      <text:p text:style-name="Normaallaad">1.11. Nõuded projektile:</text:p>
      <text:p text:style-name="Normaallaad">1.11.1. Projekteerimisel lähtuda kehtivast üldplaneeringust, ehitusseadustikust, liiklusseadusest, looduskaitseseadusest jt kehtivatest õigusaktidest, linnatänavate standardist jt asjakohastest normidest, heast tavast, uuringute tulemustest ning TRAM tingimustest (vt ka Lisa 2) ja Maa- ja Ruumiamet tingimustest ;<text:s/><text:span text:style-name="T9">Projektala vahetusse lähedusse jääb geodeetiline märk nr 7892 (GPA ID 227003; 63-852-97892; riiklik kõrgusvõrk; seinareeper), mille kaitsevöönd on 0.5 m ehitise pinnast horisontaalsuunas ning 3.2 m vertikaalsuunas.</text:span></text:p>
      <text:p text:style-name="P10">Ruumiandmete seaduse (edaspidi RAS) § 25 sätestab, et geodeetilise märgi kaitsevöönd on geodeetilist märki ümbritsev ala, kus geodeetilise märgi kaitse ja kasutamise vajadusest tulenevalt kitsendatakse inimtegevust. RAS § 26 lg 1 sätestab üheselt, et geodeetilise märgi kaitsevööndis on ilma geodeetilise märgi omaniku loata keelatud igasugune tegevus, mis võib kahjustada geodeetilist märki ja selle tähistust, mh löökmehhanismidega töötamine, pinnase tihendamine või tasandamine, transpordivahenditele ja mehhanismidele läbisõidukohtade rajamine ning künni- või mullatööde tegemine. Kui töid teostatakse geodeetilise märgi kaitsevööndis, siis tuleb peale tööde lõpetamist teostada kontrollmõõtmised.</text:p>
      <text:p text:style-name="P11">Geodeetiline märk nr 7892 tuleb säilitada endises asukohas, tähistada ja kaitsta ehitustööde ajaks.<text:s/></text:p>
      <text:p text:style-name="P12">Kui tööde käigus saab rikutud geodeetilise märgi tähistus, siis tuleb see taastada vastavalt õigusaktides kehtestatud nõuetele. Tagatud peab olema juurdepääs geodeetilisele märgile ning mõõtmiste läbiviimine geodeetilisel märgil.</text:p>
      <text:soft-page-break/>
      <text:p text:style-name="Normaallaad"><text:span text:style-name="T13">Täiendavate küsimuste tekkimisel seoses geodeetilise märgiga palume pöörduda Maa- ja Ruumiameti geodeesia ja kaugseire osakonna juhataja poole (Karin Kollo, e-post<text:s/></text:span><text:a xlink:href="mailto:karin.kollo@maaruum.ee" office:target-frame-name="_top" xlink:show="replace"><text:span text:style-name="T14">karin.kollo@maaruum.ee</text:span></text:a><text:span text:style-name="T15"><text:s/>).</text:span></text:p>
      <text:p text:style-name="P16">Maa- ja Ruumiamet geodeetilise töö korraldajana ei esita vastuväiteid ehitusloa eelnõule, tingimusel, et arvestatakse tehtud märkustega.</text:p>
      <text:p text:style-name="Normaallaad">1.11.2. Tee ehitamiseks koostada teeprojekt (edaspidi projekt) põhiprojekti staadiumis vastavalt majandus- ja taristuministri 09.01.2020 määrusele nr 2 „Tee ehitusprojektile esitatavad nõuded“;</text:p>
      <text:p text:style-name="Normaallaad">1.11.3. Projekti koostaval ettevõtjal ja/või isikul peab olema EhS kohane tee ehitusprojekti koostamise ja valgustuse projekteerimise pädevus ja kogemus;</text:p>
      <text:p text:style-name="Normaallaad">1.11.4. Eskiislahendus kooskõlastada Raasiku Vallavalitsuse ja Transpordiametiga;</text:p>
      <text:p text:style-name="Normaallaad">1.11.5. Seletuskirjas märkida, et enne ehituse algust tuleb koostada tööde organiseerimise ning sõidutee ehitusaegse liikluskorralduse projekt ja kooskõlastada tee valdajaga.</text:p>
      <text:p text:style-name="Normaallaad">1.12. Kergliiklustee põhiprojekti koosseis:</text:p>
      <text:p text:style-name="Normaallaad">1.12.1. vastavalt majandus- ja taristuministri 09.01.2020 määrusele nr 2 „Tee ehitusprojektile esitatavad nõuded“, sh:</text:p>
      <text:p text:style-name="Normaallaad">1.12.2. seletuskiri;</text:p>
      <text:p text:style-name="Normaallaad">1.12.3. situatsiooniskeem;</text:p>
      <text:p text:style-name="Normaallaad">1.12.4. plaanilahendus kehtival geodeetilisel alusplaanil (M 1:500), millele on kantud katastriüksuste piirid, piiranguvööndid, servituudid ning olemasolevad ja projekteeritav rajatis. Joonistel näidata asjakohased mõõdud;</text:p>
      <text:p text:style-name="Normaallaad">1.12.5. kergliiklustee tüüpristlõiked iseloomulikest kohtadest koos külgneva sõiduteega (kinnistu piirid, katted, muldkeha, veeviimarid, valgustus, tehnovõrgud jms). Joonistel määrata projekteeritud tee-elementide kaugused olemasoleva sõidutee välimisest servast;</text:p>
      <text:p text:style-name="Normaallaad">1.12.6. projekteeritava lõigu pikiprofiil, pikimõõdus 1:5000, kõrgusmõõdus 1:500;</text:p>
      <text:p text:style-name="Normaallaad">1.12.7. kergliiklustee ja sellega seotud sõidutee liikluskorraldus vastavalt projekteeritud lahendusele. Projektis näidata olemasolevad, likvideeritavad ja projekteeritud liikluskorraldusvahendid;</text:p>
      <text:p text:style-name="Normaallaad">1.12.8. sajuvete ärajuhtimise lahendus ja vertikaalplaneerimise joonis. Lahendus peab tagama vete piki- ja põiksuunaline äravoolu projekteeritava ja olemasolevate teede katetelt, muldkehast ja veeviimaritest. Joonistel näidata olemasolevad ja projekteeritud veeviimarid;</text:p>
      <text:p text:style-name="Normaallaad">1.12.9. maastikukujunduse osa, milles määrata ootekoja, puhkekoha, pingi, aia, heki vm haljastuse asukoht ja rajamise nõuded;</text:p>
      <text:p text:style-name="Normaallaad">1.12.10. krundijaotuskava (tee ehitusprojekti realiseerimiseks vajaliku kinnisasja omandamise või piiratud asjaõiguse seadmise plaan);</text:p>
      <text:p text:style-name="Normaallaad">1.12.11. hooldusjuhend.</text:p>
      <text:p text:style-name="Normaallaad">1.13. Valgustuse põhiprojekti koosseis:<text:s/></text:p>
      <text:p text:style-name="Normaallaad">1.13.1. valgustite ja kaablite paiknemise plaanid;<text:s/></text:p>
      <text:p text:style-name="Normaallaad">1.13.2. andmed liitumispunktide kohta;<text:s/></text:p>
      <text:soft-page-break/>
      <text:p text:style-name="Normaallaad">1.13.3. materjalide tellimisspetsifikatsioonid;<text:s/></text:p>
      <text:p text:style-name="Normaallaad">1.13.4. projekteeritud elektrikaabli tehnilised andmed;<text:s/></text:p>
      <text:p text:style-name="Normaallaad">1.13.5. kvaliteedinõuded ning üldised materjalidele esitatavad nõuded;<text:s/></text:p>
      <text:p text:style-name="Normaallaad">1.13.6. nõuded elektrikaabli paigaldamisel;<text:s/></text:p>
      <text:p text:style-name="Normaallaad">1.13.7. elektrikaabli kaitsemeetmed;<text:s/></text:p>
      <text:p text:style-name="Normaallaad">1.13.8. takistavate rajatiste likvideerimine ja ümbertõstmine;<text:s/></text:p>
      <text:p text:style-name="Normaallaad">1.13.9. elektrikaabli paigalduskaugused teistest torudest, kaevudest, ehitistest;<text:s/></text:p>
      <text:p text:style-name="Normaallaad">1.13.10. paigalduse täpsusnõuded;<text:s/></text:p>
      <text:p text:style-name="Normaallaad">1.13.11. valgustite diagrammid;<text:s/></text:p>
      <text:p text:style-name="Normaallaad">1.13.12. toodete ja töö kvaliteedi määramine;<text:s/></text:p>
      <text:p text:style-name="Normaallaad">1.13.13. plaan ja lõiked „Ehitustööde käigus rikutud katete (sh haljastuse) taastamine“;<text:s/></text:p>
      <text:p text:style-name="Normaallaad">1.13.14. kasutus- ja hooldusjuhend.</text:p>
      <text:p text:style-name="Normaallaad">2. Ehitusloa taotlus ja sellega seonduvad dokumendid esitada vallavalitsusele elektrooniliselt ehitisregistri kaudu.</text:p>
      <text:p text:style-name="Normaallaad">3. Projekteerimistingimused koos Lisaga 1 ja Lisaga 2 kehtivad viis aastat.</text:p>
      <text:p text:style-name="Normaallaad">4. Korraldus jõustub teatavakstegemisest.</text:p>
      <text:p text:style-name="Normaallaad">5. Korralduse peale on võimalik esitada vaie Raasiku Vallavalitsusele haldusmenetluse seaduses sätestatud korras või kaebus Tallinna Halduskohtule (Pärnu mnt 7, Tallinn) 30 päeva jooksul korralduse teatavakstegemisest arvat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1" style:display-name="Pealkiri 1" style:family="paragraph" style:parent-style-name="Normaallaad" style:next-style-name="Normaallaa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Pealkiri2" style:display-name="Pealkiri 2" style:family="paragraph" style:parent-style-name="Normaallaad" style:next-style-name="Normaallaa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Pealkiri3" style:display-name="Pealkiri 3" style:family="paragraph" style:parent-style-name="Normaallaad" style:next-style-name="Normaallaa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Pealkiri4" style:display-name="Pealkiri 4" style:family="paragraph" style:parent-style-name="Normaallaad" style:next-style-name="Normaallaa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Pealkiri5" style:display-name="Pealkiri 5" style:family="paragraph" style:parent-style-name="Normaallaad" style:next-style-name="Normaallaad" style:default-outline-level="5">
      <style:paragraph-properties fo:keep-with-next="always" fo:keep-together="always" fo:margin-top="0.0555in" fo:margin-bottom="0.0277in"/>
      <style:text-properties style:font-name-asian="Times New Roman" fo:color="#0F4761" fo:hyphenate="false"/>
    </style:style>
    <style:style style:name="Pealkiri6" style:display-name="Pealkiri 6" style:family="paragraph" style:parent-style-name="Normaallaad" style:next-style-name="Normaallaa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Pealkiri7" style:display-name="Pealkiri 7" style:family="paragraph" style:parent-style-name="Normaallaad" style:next-style-name="Normaallaad" style:default-outline-level="7">
      <style:paragraph-properties fo:keep-with-next="always" fo:keep-together="always" fo:margin-top="0.0277in" fo:margin-bottom="0in"/>
      <style:text-properties style:font-name-asian="Times New Roman" fo:color="#595959" fo:hyphenate="false"/>
    </style:style>
    <style:style style:name="Pealkiri8" style:display-name="Pealkiri 8" style:family="paragraph" style:parent-style-name="Normaallaad" style:next-style-name="Normaallaa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Pealkiri9" style:display-name="Pealkiri 9" style:family="paragraph" style:parent-style-name="Normaallaad" style:next-style-name="Normaallaad" style:default-outline-level="9">
      <style:paragraph-properties fo:keep-with-next="always" fo:keep-together="always" fo:margin-bottom="0in"/>
      <style:text-properties style:font-name-asian="Times New Roman" fo:color="#272727" fo:hyphenate="false"/>
    </style:style>
    <style:style style:name="Normaallaad" style:display-name="Normaallaad" style:family="paragraph">
      <style:text-properties fo:hyphenate="false"/>
    </style:style>
    <style:style style:name="Lõiguvaikefont" style:display-name="Lõigu vaikefont" style:family="text"/>
    <style:style style:name="Pealkiri1Märk" style:display-name="Pealkiri 1 Märk" style:family="text" style:parent-style-name="Lõiguvaikefont">
      <style:text-properties style:font-name="Aptos Display" style:font-name-asian="Times New Roman" style:font-name-complex="Times New Roman" fo:color="#0F4761" fo:font-size="20pt" style:font-size-asian="20pt" style:font-size-complex="20pt"/>
    </style:style>
    <style:style style:name="Pealkiri2Märk" style:display-name="Pealkiri 2 Märk" style:family="text" style:parent-style-name="Lõiguvaikefont">
      <style:text-properties style:font-name="Aptos Display" style:font-name-asian="Times New Roman" style:font-name-complex="Times New Roman" fo:color="#0F4761" fo:font-size="16pt" style:font-size-asian="16pt" style:font-size-complex="16pt"/>
    </style:style>
    <style:style style:name="Pealkiri3Märk" style:display-name="Pealkiri 3 Märk" style:family="text" style:parent-style-name="Lõiguvaikefont">
      <style:text-properties style:font-name-asian="Times New Roman" style:font-name-complex="Times New Roman" fo:color="#0F4761" fo:font-size="14pt" style:font-size-asian="14pt" style:font-size-complex="14pt"/>
    </style:style>
    <style:style style:name="Pealkiri4Märk" style:display-name="Pealkiri 4 Märk" style:family="text" style:parent-style-name="Lõiguvaikefont">
      <style:text-properties style:font-name-asian="Times New Roman" style:font-name-complex="Times New Roman" fo:font-style="italic" style:font-style-asian="italic" style:font-style-complex="italic" fo:color="#0F4761"/>
    </style:style>
    <style:style style:name="Pealkiri5Märk" style:display-name="Pealkiri 5 Märk" style:family="text" style:parent-style-name="Lõiguvaikefont">
      <style:text-properties style:font-name-asian="Times New Roman" style:font-name-complex="Times New Roman" fo:color="#0F4761"/>
    </style:style>
    <style:style style:name="Pealkiri6Märk" style:display-name="Pealkiri 6 Märk" style:family="text" style:parent-style-name="Lõiguvaikefont">
      <style:text-properties style:font-name-asian="Times New Roman" style:font-name-complex="Times New Roman" fo:font-style="italic" style:font-style-asian="italic" style:font-style-complex="italic" fo:color="#595959"/>
    </style:style>
    <style:style style:name="Pealkiri7Märk" style:display-name="Pealkiri 7 Märk" style:family="text" style:parent-style-name="Lõiguvaikefont">
      <style:text-properties style:font-name-asian="Times New Roman" style:font-name-complex="Times New Roman" fo:color="#595959"/>
    </style:style>
    <style:style style:name="Pealkiri8Märk" style:display-name="Pealkiri 8 Märk" style:family="text" style:parent-style-name="Lõiguvaikefont">
      <style:text-properties style:font-name-asian="Times New Roman" style:font-name-complex="Times New Roman" fo:font-style="italic" style:font-style-asian="italic" style:font-style-complex="italic" fo:color="#272727"/>
    </style:style>
    <style:style style:name="Pealkiri9Märk" style:display-name="Pealkiri 9 Märk" style:family="text" style:parent-style-name="Lõiguvaikefont">
      <style:text-properties style:font-name-asian="Times New Roman" style:font-name-complex="Times New Roman" fo:color="#272727"/>
    </style:style>
    <style:style style:name="Pealkiri" style:display-name="Pealkiri" style:family="paragraph" style:parent-style-name="Normaallaad" style:next-style-name="Normaallaad">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PealkiriMärk" style:display-name="Pealkiri Märk" style:family="text" style:parent-style-name="Lõiguvaikefont">
      <style:text-properties style:font-name="Aptos Display" style:font-name-asian="Times New Roman" style:font-name-complex="Times New Roman" fo:letter-spacing="-0.0069in" style:letter-kerning="true" fo:font-size="28pt" style:font-size-asian="28pt" style:font-size-complex="28pt"/>
    </style:style>
    <style:style style:name="Alapealkiri" style:display-name="Alapealkiri" style:family="paragraph" style:parent-style-name="Normaallaad" style:next-style-name="Normaallaad">
      <style:text-properties style:font-name-asian="Times New Roman" fo:color="#595959" fo:letter-spacing="0.0104in" fo:font-size="14pt" style:font-size-asian="14pt" style:font-size-complex="14pt" fo:hyphenate="false"/>
    </style:style>
    <style:style style:name="AlapealkiriMärk" style:display-name="Alapealkiri Märk" style:family="text" style:parent-style-name="Lõiguvaikefont">
      <style:text-properties style:font-name-asian="Times New Roman" style:font-name-complex="Times New Roman" fo:color="#595959" fo:letter-spacing="0.0104in" fo:font-size="14pt" style:font-size-asian="14pt" style:font-size-complex="14pt"/>
    </style:style>
    <style:style style:name="Tsitaat" style:display-name="Tsitaat" style:family="paragraph" style:parent-style-name="Normaallaad" style:next-style-name="Normaallaad">
      <style:paragraph-properties fo:text-align="center" fo:margin-top="0.1111in"/>
      <style:text-properties fo:font-style="italic" style:font-style-asian="italic" style:font-style-complex="italic" fo:color="#404040" fo:hyphenate="false"/>
    </style:style>
    <style:style style:name="TsitaatMärk" style:display-name="Tsitaat Märk" style:family="text" style:parent-style-name="Lõiguvaikefont">
      <style:text-properties fo:font-style="italic" style:font-style-asian="italic" style:font-style-complex="italic" fo:color="#404040"/>
    </style:style>
    <style:style style:name="Loendilõik" style:display-name="Loendi lõik" style:family="paragraph" style:parent-style-name="Normaallaad">
      <style:paragraph-properties style:contextual-spacing="true" fo:margin-left="0.5in">
        <style:tab-stops/>
      </style:paragraph-properties>
      <style:text-properties fo:hyphenate="false"/>
    </style:style>
    <style:style style:name="Selgeltmärgatavrõhutus" style:display-name="Selgelt märgatav rõhutus" style:family="text" style:parent-style-name="Lõiguvaikefont">
      <style:text-properties fo:font-style="italic" style:font-style-asian="italic" style:font-style-complex="italic" fo:color="#0F4761"/>
    </style:style>
    <style:style style:name="Selgeltmärgatavtsitaat" style:display-name="Selgelt märgatav tsitaat" style:family="paragraph" style:parent-style-name="Normaallaad" style:next-style-name="Normaallaa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elgeltmärgatavtsitaatMärk" style:display-name="Selgelt märgatav tsitaat Märk" style:family="text" style:parent-style-name="Lõiguvaikefont">
      <style:text-properties fo:font-style="italic" style:font-style-asian="italic" style:font-style-complex="italic" fo:color="#0F4761"/>
    </style:style>
    <style:style style:name="Selgeltmärgatavviide" style:display-name="Selgelt märgatav viide" style:family="text" style:parent-style-name="Lõiguvaikefont">
      <style:text-properties fo:font-weight="bold" style:font-weight-asian="bold" style:font-weight-complex="bold" fo:font-variant="small-caps" fo:color="#0F4761" fo:letter-spacing="0.0034in"/>
    </style:style>
    <style:style style:name="Hüperlink" style:display-name="Hüperlink" style:family="text" style:parent-style-name="Lõiguvaikefont">
      <style:text-properties fo:color="#467886" style:text-underline-type="single" style:text-underline-style="solid" style:text-underline-width="auto" style:text-underline-mode="continuous" style:text-underline-color="font-color"/>
    </style:style>
    <style:style style:name="Lahendamatamainimine" style:display-name="Lahendamata mainimine" style:family="text" style:parent-style-name="Lõiguvaike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rvo Täks</meta:initial-creator>
    <dc:creator>Arvo Täks</dc:creator>
    <meta:creation-date>2026-03-23T09:41:00Z</meta:creation-date>
    <dc:date>2026-05-11T08:33:00Z</dc:date>
    <meta:template xlink:href="Normal" xlink:type="simple"/>
    <meta:editing-cycles>55</meta:editing-cycles>
    <meta:editing-duration>PT6660S</meta:editing-duration>
    <meta:document-statistic meta:page-count="5" meta:paragraph-count="24" meta:word-count="1795" meta:character-count="12186" meta:row-count="86" meta:non-whitespace-character-count="10415"/>
  </office:meta>
</office:document-meta>
</file>